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2.59416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ilancio_Unione_2017_usci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4">
            <text:p>Sezione</text:p>
          </table:table-cell>
          <table:table-cell office:value-type="string" table:style-name="ce4">
            <text:p>Livello</text:p>
          </table:table-cell>
          <table:table-cell office:value-type="string" table:style-name="ce5">
            <text:p>Voce</text:p>
          </table:table-cell>
          <table:table-cell office:value-type="string" table:style-name="ce4">
            <text:p>Competenza</text:p>
          </table:table-cell>
          <table:table-cell office:value-type="string" table:style-name="ce4">
            <text:p>Cass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</text:p>
          </table:table-cell>
          <table:table-cell office:value-type="string" table:style-name="ce3">
            <text:p>Spese correnti</text:p>
          </table:table-cell>
          <table:table-cell office:value-type="float" office:value="1935353.96" table:style-name="ce2">
            <text:p>1.935.353,96</text:p>
          </table:table-cell>
          <table:table-cell office:value-type="float" office:value="1691448.67" table:style-name="ce2">
            <text:p>1.691.448,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</text:p>
          </table:table-cell>
          <table:table-cell office:value-type="string" table:style-name="ce3">
            <text:p><text:s text:c="3"/>Redditi da lavoro dipendente</text:p>
          </table:table-cell>
          <table:table-cell office:value-type="float" office:value="206153.43" table:style-name="ce2">
            <text:p>206.153,43</text:p>
          </table:table-cell>
          <table:table-cell office:value-type="float" office:value="205696.04" table:style-name="ce2">
            <text:p>205.696,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Retribuzioni lorde</text:p>
          </table:table-cell>
          <table:table-cell office:value-type="float" office:value="161395.48000000001" table:style-name="ce2">
            <text:p>161.395,48</text:p>
          </table:table-cell>
          <table:table-cell office:value-type="float" office:value="160938.09" table:style-name="ce2">
            <text:p>160.938,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Contributi sociali a carico dell'ente</text:p>
          </table:table-cell>
          <table:table-cell office:value-type="float" office:value="44757.95" table:style-name="ce2">
            <text:p>44.757,95</text:p>
          </table:table-cell>
          <table:table-cell office:value-type="float" office:value="44757.95" table:style-name="ce2">
            <text:p>44.757,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</text:p>
          </table:table-cell>
          <table:table-cell office:value-type="string" table:style-name="ce3">
            <text:p><text:s text:c="3"/>Imposte e tasse a carico dell'ente</text:p>
          </table:table-cell>
          <table:table-cell office:value-type="float" office:value="17452.63" table:style-name="ce2">
            <text:p>17.452,63</text:p>
          </table:table-cell>
          <table:table-cell office:value-type="float" office:value="17452.63" table:style-name="ce2">
            <text:p>17.452,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Imposte, tasse e proventi assimilati a carico dell'ente</text:p>
          </table:table-cell>
          <table:table-cell office:value-type="float" office:value="17452.63" table:style-name="ce2">
            <text:p>17.452,63</text:p>
          </table:table-cell>
          <table:table-cell office:value-type="float" office:value="17452.63" table:style-name="ce2">
            <text:p>17.452,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</text:p>
          </table:table-cell>
          <table:table-cell office:value-type="string" table:style-name="ce3">
            <text:p><text:s text:c="3"/>Acquisto di beni e servizi</text:p>
          </table:table-cell>
          <table:table-cell office:value-type="float" office:value="564377.5" table:style-name="ce2">
            <text:p>564.377,50</text:p>
          </table:table-cell>
          <table:table-cell office:value-type="float" office:value="574077.5" table:style-name="ce2">
            <text:p>574.077,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Acquisto di beni</text:p>
          </table:table-cell>
          <table:table-cell office:value-type="float" office:value="18300" table:style-name="ce2">
            <text:p>18.300,00</text:p>
          </table:table-cell>
          <table:table-cell office:value-type="float" office:value="18300" table:style-name="ce2">
            <text:p>18.30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Acquisto di servizi</text:p>
          </table:table-cell>
          <table:table-cell office:value-type="float" office:value="546077.5" table:style-name="ce2">
            <text:p>546.077,50</text:p>
          </table:table-cell>
          <table:table-cell office:value-type="float" office:value="555777.5" table:style-name="ce2">
            <text:p>555.777,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</text:p>
          </table:table-cell>
          <table:table-cell office:value-type="string" table:style-name="ce3">
            <text:p><text:s text:c="3"/>Trasferimenti correnti</text:p>
          </table:table-cell>
          <table:table-cell office:value-type="float" office:value="589172.5" table:style-name="ce2">
            <text:p>589.172,50</text:p>
          </table:table-cell>
          <table:table-cell office:value-type="float" office:value="589172.5" table:style-name="ce2">
            <text:p>589.172,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Trasferimenti correnti a Amministrazioni Pubbliche</text:p>
          </table:table-cell>
          <table:table-cell office:value-type="float" office:value="589172.5" table:style-name="ce2">
            <text:p>589.172,50</text:p>
          </table:table-cell>
          <table:table-cell office:value-type="float" office:value="589172.5" table:style-name="ce2">
            <text:p>589.172,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Trasferimenti correnti a Famigl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Trasferimenti correnti a Impre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Trasferimenti correnti a Istituzioni Sociali Priv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Trasferimenti correnti versati all'Unione Europea e al Resto del Mon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</text:p>
          </table:table-cell>
          <table:table-cell office:value-type="string" table:style-name="ce3">
            <text:p><text:s text:c="3"/>Trasferimenti di tribu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Trasferimenti di tributi a titolo di devoluzion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Compartecipazioni di tributi a Amministrazioni Locali non destinate al finanziamento della spesa sanita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Trasferimenti di tributi a Amministrazioni Locali per finanziamento spesa sanita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</text:p>
          </table:table-cell>
          <table:table-cell office:value-type="string" table:style-name="ce3">
            <text:p><text:s text:c="3"/>Fondi perequativ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Fondi perequativ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</text:p>
          </table:table-cell>
          <table:table-cell office:value-type="string" table:style-name="ce3">
            <text:p><text:s text:c="3"/>Interessi passivi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Interessi passivi su titoli obbligazionari a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Interessi passivi su titoli obbligazionari a medio-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Interessi passivi su buoni post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Interessi su finanziamenti a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Interessi su Mutui e altri finanziamenti a medio 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Altri interessi passivi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</text:p>
          </table:table-cell>
          <table:table-cell office:value-type="string" table:style-name="ce3">
            <text:p><text:s text:c="3"/>Altre spese per redditi da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Utili e avanzi distribuiti in uscit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Diritti reali di godimento e servitù onero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Altre spese per redditi da capitale n.a.c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</text:p>
          </table:table-cell>
          <table:table-cell office:value-type="string" table:style-name="ce3">
            <text:p><text:s text:c="3"/>Rimborsi e poste correttive delle entrate</text:p>
          </table:table-cell>
          <table:table-cell office:value-type="float" office:value="155900" table:style-name="ce2">
            <text:p>155.900,00</text:p>
          </table:table-cell>
          <table:table-cell office:value-type="float" office:value="162500" table:style-name="ce2">
            <text:p>162.5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Rimborsi per spese di personale (comando, distacco, fuori ruolo, convenzioni, ecc.)</text:p>
          </table:table-cell>
          <table:table-cell office:value-type="float" office:value="145900" table:style-name="ce2">
            <text:p>145.900,00</text:p>
          </table:table-cell>
          <table:table-cell office:value-type="float" office:value="152500" table:style-name="ce2">
            <text:p>152.50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Rimborsi di imposte in uscit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Rimborsi di trasferimenti all'Unione Europe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Altri Rimborsi di parte corrente di somme non dovute o incassate in eccesso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</text:p>
          </table:table-cell>
          <table:table-cell office:value-type="string" table:style-name="ce3">
            <text:p><text:s text:c="3"/>Altre spese correnti</text:p>
          </table:table-cell>
          <table:table-cell office:value-type="float" office:value="402247.9" table:style-name="ce2">
            <text:p>402.247,90</text:p>
          </table:table-cell>
          <table:table-cell office:value-type="float" office:value="142500" table:style-name="ce2">
            <text:p>142.50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Fondi di riserva e altri accantonamenti</text:p>
          </table:table-cell>
          <table:table-cell office:value-type="float" office:value="379747.9" table:style-name="ce2">
            <text:p>379.747,90</text:p>
          </table:table-cell>
          <table:table-cell office:value-type="float" office:value="120000" table:style-name="ce2">
            <text:p>120.00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Fondo pluriennale vincola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Versamenti IVA a debito</text:p>
          </table:table-cell>
          <table:table-cell office:value-type="float" office:value="8000" table:style-name="ce2">
            <text:p>8.000,00</text:p>
          </table:table-cell>
          <table:table-cell office:value-type="float" office:value="8000" table:style-name="ce2">
            <text:p>8.00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Premi di assicurazione</text:p>
          </table:table-cell>
          <table:table-cell office:value-type="float" office:value="14500" table:style-name="ce2">
            <text:p>14.500,00</text:p>
          </table:table-cell>
          <table:table-cell office:value-type="float" office:value="14500" table:style-name="ce2">
            <text:p>14.50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Spese dovute a sanzioni, risarcimenti e indenniz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Altre spese correnti n.a.c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</text:p>
          </table:table-cell>
          <table:table-cell office:value-type="string" table:style-name="ce3">
            <text:p>Spese in conto capitale</text:p>
          </table:table-cell>
          <table:table-cell office:value-type="float" office:value="674075.6" table:style-name="ce2">
            <text:p>674.075,60</text:p>
          </table:table-cell>
          <table:table-cell office:value-type="float" office:value="674075.6" table:style-name="ce2">
            <text:p>674.075,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</text:p>
          </table:table-cell>
          <table:table-cell office:value-type="string" table:style-name="ce3">
            <text:p><text:s text:c="3"/>Tributi in conto capitale a carico dell'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Tributi in conto capitale a carico dell'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Altri tributi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</text:p>
          </table:table-cell>
          <table:table-cell office:value-type="string" table:style-name="ce3">
            <text:p><text:s text:c="3"/>Investimenti fissi lordi e acquisto di terreni</text:p>
          </table:table-cell>
          <table:table-cell office:value-type="float" office:value="674075.6" table:style-name="ce2">
            <text:p>674.075,60</text:p>
          </table:table-cell>
          <table:table-cell office:value-type="float" office:value="674075.6" table:style-name="ce2">
            <text:p>674.075,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Beni materiali</text:p>
          </table:table-cell>
          <table:table-cell office:value-type="float" office:value="674075.6" table:style-name="ce2">
            <text:p>674.075,60</text:p>
          </table:table-cell>
          <table:table-cell office:value-type="float" office:value="674075.6" table:style-name="ce2">
            <text:p>674.075,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Terreni e beni materiali non prodot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Beni immateri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Beni materiali acquisiti mediante operazioni di leasing finanzia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Terreni e beni materiali non prodotti acquisiti mediante operazioni di leasing finanzia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Beni immateriali acquisiti mediante operazioni di leasing finanzia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</text:p>
          </table:table-cell>
          <table:table-cell office:value-type="string" table:style-name="ce3">
            <text:p><text:s text:c="3"/>Contributi agli investim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Contributi agli investimenti a Amministrazioni pubblich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Contributi agli investimenti a Famigl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Contributi agli investimenti a Impre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Contributi agli investimenti a Istituzioni Sociali Priv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Contributi agli investimenti all'Unione Europea e al Resto del Mon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</text:p>
          </table:table-cell>
          <table:table-cell office:value-type="string" table:style-name="ce3">
            <text:p><text:s text:c="3"/>Altri trasferimenti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Altri trasferimenti in conto capitale per assunzione di debiti di amministrazioni pubblich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Altri trasferimenti in conto capitale per assunzione di debiti di Famigl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Altri trasferimenti in conto capitale per assunzione di debiti di Impre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Altri trasferimenti in conto capitale per assunzione di debiti di Istituzioni Sociali Priv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Altri trasferimenti in conto capitale per assunzione di debiti dell'Unione Europea e del Resto del Mon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Altri trasferimenti in conto capitale per cancellazione di crediti verso amministrazioni pubblich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Altri trasferimenti in conto capitale per cancellazione di crediti verso Famigl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Altri trasferimenti in conto capitale per cancellazione di crediti verso Impre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Altri trasferimenti in conto capitale per cancellazione di crediti verso Istituzioni Sociali Priv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Altri trasferimenti in conto capitale per cancellazione di crediti verso Unione Europea e Resto del Mon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Altri trasferimenti in conto capitale verso amministrazioni pubbliche per escussione di garanz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Altri trasferimenti in conto capitale verso Famiglie per escussione di garanz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Altri trasferimenti in conto capitale verso Imprese per escussione di garanz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Altri trasferimenti in conto capitale verso Istituzioni Sociali Private <text:s/>per escussione di garanz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Altri trasferimenti in conto capitale verso Unione Europea e Resto del Mondo per escussione di garanz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Trasferimenti in conto capitale erogati a titolo di ripiano disavanzi pregressi ad Amministrazioni pubblich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Trasferimenti in conto capitale erogati a titolo di ripiano disavanzi pregressi a Famigl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Trasferimenti in conto capitale erogati a titolo di ripiano disavanzi pregressi a Impre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Trasferimenti in conto capitale erogati a titolo di ripiano disavanzi pregressi a Istituzioni Sociali Priv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Trasferimenti in conto capitale erogati a titolo di ripiano disavanzi pregressi all'Unione Europea e al Resto del Mon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Altri trasferimenti in conto capitale n.a.c. ad Amministrazioni pubblich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Altri trasferimenti in conto capitale n.a.c. a Famigl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Altri trasferimenti in conto capitale n.a.c. a Impre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Altri trasferimenti in conto capitale n.a.c. a Istituzioni Sociali Priv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Altri trasferimenti in conto capitale n.a.c. all'Unione Europea e al Resto del Mon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</text:p>
          </table:table-cell>
          <table:table-cell office:value-type="string" table:style-name="ce3">
            <text:p><text:s text:c="3"/>Altre spese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Fondi di riserva e altri accantonamenti in c/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Fondi pluriennali vincolati c/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Fondo crediti di dubbia e difficile esazione in c/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Altri rimborsi in conto capitale di somme non dovute o incassate in eccess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Altre spese in conto capitale n.a.c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</text:p>
          </table:table-cell>
          <table:table-cell office:value-type="string" table:style-name="ce3">
            <text:p>Spese per incremento attività finanziarie</text:p>
          </table:table-cell>
          <table:table-cell office:value-type="float" office:value="500000" table:style-name="ce2">
            <text:p>500.000,00</text:p>
          </table:table-cell>
          <table:table-cell office:value-type="float" office:value="500000" table:style-name="ce2">
            <text:p>500.00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</text:p>
          </table:table-cell>
          <table:table-cell office:value-type="string" table:style-name="ce3">
            <text:p><text:s text:c="3"/>Acquisizioni di attività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Acquisizioni di partecipazioni e conferimenti di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Acquisizioni di quote di fondi comuni di investimen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Acquisizione di titoli obbligazionari a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Acquisizione di titoli obbligazionari a medio-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</text:p>
          </table:table-cell>
          <table:table-cell office:value-type="string" table:style-name="ce3">
            <text:p><text:s text:c="3"/>Concessione crediti di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Concessione crediti di breve periodo a tasso agevolato a Amministrazioni Pubblich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Concessione crediti di breve periodo a tasso agevolato a Famigl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Concessione crediti di breve periodo a tasso agevolato a Impre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Concessione crediti di breve periodo a tasso agevolato a Istituzioni Sociali Priv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Concessione crediti di breve periodo a tasso agevolato all'Unione Europea e al Resto del Mon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Concessione crediti di breve periodo a tasso non agevolato a Amministrazione Pubblich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Concessione crediti di breve periodo a tasso non agevolato a Famigl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Concessione crediti di breve periodo a tasso non agevolato a Impre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Concessione crediti di breve periodo a tasso non agevolato a Istituzioni Sociali Priv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Concessione crediti di breve periodo a tasso non agevolato all'Unione Europea e al Resto del Mon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</text:p>
          </table:table-cell>
          <table:table-cell office:value-type="string" table:style-name="ce3">
            <text:p><text:s text:c="3"/>Concessione crediti di medio-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Concessione Crediti di medio-lungo termine a tasso agevolato a Amministrazione Pubblich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Concessione Crediti di medio-lungo termine a tasso agevolato a Famigl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Concessione Crediti di medio-lungo termine a tasso agevolato a Impre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Concessione Crediti di medio-lungo termine a tasso agevolato a Istituzioni Sociali Priv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Concessione Crediti di medio-lungo termine a tasso agevolato all'Unione Europea e al Resto del Mon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Concessione crediti di medio-lungo termine a tasso non agevolato a Amministrazione Pubblich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Concessione crediti di medio-lungo termine a tasso non agevolato a Famigl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Concessione crediti di medio-lungo termine a tasso non agevolato a Impre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Concessione crediti di medio-lungo termine a tasso non agevolato a Istituzioni Sociali Priv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Concessione crediti di medio-lungo termine a tasso non agevolato all'Unione Europea e al Resto del Mon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Concessione crediti a Amministrazioni Pubbliche a seguito di escussione di garanz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Concessione crediti a Famiglie a seguito di escussione di garanz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Concessione crediti a Imprese a seguito di escussione di garanz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Concessione crediti a Istituzioni Sociali Private <text:s/>a seguito di escussione di garanz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Concessione crediti a Unione Europea e del Resto del Mondo a seguito di escussione di garanz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</text:p>
          </table:table-cell>
          <table:table-cell office:value-type="string" table:style-name="ce3">
            <text:p><text:s text:c="3"/>Altre spese per incremento di attività finanziarie</text:p>
          </table:table-cell>
          <table:table-cell office:value-type="float" office:value="500000" table:style-name="ce2">
            <text:p>500.000,00</text:p>
          </table:table-cell>
          <table:table-cell office:value-type="float" office:value="500000" table:style-name="ce2">
            <text:p>5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Incremento di altre attività finanziarie verso Amministrazione Pubblich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Incremento di altre attività finanziarie verso Famigl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Incremento di altre attività finanziarie verso Impre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Incremento di altre attività finanziarie verso Istituzioni Sociali Priv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Incremento di altre attività finanziarie verso UE e Resto del Mon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Versamenti ai conti di tesoreria statale (da parte dei soggetti non sottoposti al regime di Tesoreria Unic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Versamenti a depositi bancari</text:p>
          </table:table-cell>
          <table:table-cell office:value-type="float" office:value="500000" table:style-name="ce2">
            <text:p>500.000,00</text:p>
          </table:table-cell>
          <table:table-cell office:value-type="float" office:value="500000" table:style-name="ce2">
            <text:p>500.00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Spese da derivato di ammortamen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</text:p>
          </table:table-cell>
          <table:table-cell office:value-type="string" table:style-name="ce3">
            <text:p>Rimborso Presti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</text:p>
          </table:table-cell>
          <table:table-cell office:value-type="string" table:style-name="ce3">
            <text:p><text:s text:c="3"/>Rimborso di titoli obbligazionar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Rimborso di titoli obbligazionari a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Rimborso di titoli obbligazionari a medio-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</text:p>
          </table:table-cell>
          <table:table-cell office:value-type="string" table:style-name="ce3">
            <text:p><text:s text:c="3"/>Rimborso prestiti a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Rimborso Finanziamenti a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Chiusura Anticipazion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</text:p>
          </table:table-cell>
          <table:table-cell office:value-type="string" table:style-name="ce3">
            <text:p><text:s text:c="3"/>Rimborso mutui e altri finanziamenti a medio 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Rimborso Mutui e altri finanziamenti a medio 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Rimborso prestiti da attualizzazione Contributi Plurienn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</text:p>
          </table:table-cell>
          <table:table-cell office:value-type="string" table:style-name="ce3">
            <text:p><text:s text:c="3"/>Rimborso di altre forme di indebitamen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Rimborso prestiti - Buoni post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Rimborso Prestiti - Leasing finanzia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Rimborso Prestiti - Operazioni di cartolarizzazi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Rimborso prestiti - Deriva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Versamenti al Fondo di ammortamento tito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</text:p>
          </table:table-cell>
          <table:table-cell office:value-type="string" table:style-name="ce3">
            <text:p><text:s text:c="3"/>Fondi per rimborso presti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Fondo per il D.L. n. 35/2013 e successive modificazioni e rifinanziam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Altri fondi per rimborso presti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</text:p>
          </table:table-cell>
          <table:table-cell office:value-type="string" table:style-name="ce3">
            <text:p>Chiusura Anticipazioni ricevute da istituto tesoriere/cassiere</text:p>
          </table:table-cell>
          <table:table-cell office:value-type="float" office:value="200000" table:style-name="ce2">
            <text:p>200.000,00</text:p>
          </table:table-cell>
          <table:table-cell office:value-type="float" office:value="200000" table:style-name="ce2">
            <text:p>200.00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</text:p>
          </table:table-cell>
          <table:table-cell office:value-type="string" table:style-name="ce3">
            <text:p><text:s text:c="3"/>Chiusura Anticipazioni ricevute da istituto tesoriere/cassiere</text:p>
          </table:table-cell>
          <table:table-cell office:value-type="float" office:value="200000" table:style-name="ce2">
            <text:p>200.000,00</text:p>
          </table:table-cell>
          <table:table-cell office:value-type="float" office:value="200000" table:style-name="ce2">
            <text:p>200.00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Chiusura Anticipazioni ricevute da istituto tesoriere/cassiere</text:p>
          </table:table-cell>
          <table:table-cell office:value-type="float" office:value="200000" table:style-name="ce2">
            <text:p>200.000,00</text:p>
          </table:table-cell>
          <table:table-cell office:value-type="float" office:value="200000" table:style-name="ce2">
            <text:p>200.00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</text:p>
          </table:table-cell>
          <table:table-cell office:value-type="string" table:style-name="ce3">
            <text:p>Scarti di emissione di titoli emessi dall`amministrazi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</text:p>
          </table:table-cell>
          <table:table-cell office:value-type="string" table:style-name="ce3">
            <text:p><text:s text:c="3"/>Scarti di emissione di titoli emessi dall`amministrazi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Scarti di emissione di titoli emessi dall`amministrazi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</text:p>
          </table:table-cell>
          <table:table-cell office:value-type="string" table:style-name="ce3">
            <text:p>Uscite per conto terzi e partite di giro</text:p>
          </table:table-cell>
          <table:table-cell office:value-type="float" office:value="597000" table:style-name="ce2">
            <text:p>597.000,00</text:p>
          </table:table-cell>
          <table:table-cell office:value-type="float" office:value="597000" table:style-name="ce2">
            <text:p>597.00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</text:p>
          </table:table-cell>
          <table:table-cell office:value-type="string" table:style-name="ce3">
            <text:p><text:s text:c="3"/>Uscite per partite di giro</text:p>
          </table:table-cell>
          <table:table-cell office:value-type="float" office:value="577000" table:style-name="ce2">
            <text:p>577.000,00</text:p>
          </table:table-cell>
          <table:table-cell office:value-type="float" office:value="577000" table:style-name="ce2">
            <text:p>577.00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Versamenti di altre ritenute</text:p>
          </table:table-cell>
          <table:table-cell office:value-type="float" office:value="403000" table:style-name="ce2">
            <text:p>403.000,00</text:p>
          </table:table-cell>
          <table:table-cell office:value-type="float" office:value="403000" table:style-name="ce2">
            <text:p>403.00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Versamenti di ritenute su Redditi da lavoro dipendente</text:p>
          </table:table-cell>
          <table:table-cell office:value-type="float" office:value="120000" table:style-name="ce2">
            <text:p>120.000,00</text:p>
          </table:table-cell>
          <table:table-cell office:value-type="float" office:value="120000" table:style-name="ce2">
            <text:p>120.00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Versamenti di ritenute su Redditi da lavoro autonomo</text:p>
          </table:table-cell>
          <table:table-cell office:value-type="float" office:value="50000" table:style-name="ce2">
            <text:p>50.000,00</text:p>
          </table:table-cell>
          <table:table-cell office:value-type="float" office:value="50000" table:style-name="ce2">
            <text:p>5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Trasferimento di risorse dalla gestione ordinaria alla gestione sanitaria della Regi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Altre uscite per partite di giro</text:p>
          </table:table-cell>
          <table:table-cell office:value-type="float" office:value="4000" table:style-name="ce2">
            <text:p>4.000,00</text:p>
          </table:table-cell>
          <table:table-cell office:value-type="float" office:value="4000" table:style-name="ce2">
            <text:p>4.00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</text:p>
          </table:table-cell>
          <table:table-cell office:value-type="string" table:style-name="ce3">
            <text:p><text:s text:c="3"/>Uscite per conto terzi</text:p>
          </table:table-cell>
          <table:table-cell office:value-type="float" office:value="20000" table:style-name="ce2">
            <text:p>20.000,00</text:p>
          </table:table-cell>
          <table:table-cell office:value-type="float" office:value="20000" table:style-name="ce2">
            <text:p>20.00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Acquisto di beni e servizi per cont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Trasferimenti per conto terzi a Amministrazioni pubblich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Trasferimenti per conto terzi a Altri settor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Depositi di/press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Versamenti di imposte e tributi riscosse per cont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Altre uscite per conto terzi</text:p>
          </table:table-cell>
          <table:table-cell office:value-type="float" office:value="20000" table:style-name="ce2">
            <text:p>20.000,00</text:p>
          </table:table-cell>
          <table:table-cell office:value-type="float" office:value="20000" table:style-name="ce2">
            <text:p>20.000,00</text:p>
          </table:table-cell>
          <table:table-cell table:number-columns-repeated="16379"/>
        </table:table-row>
        <table:table-row table:number-rows-repeated="10484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protinform</dc:creator>
    <meta:creation-date>2017-03-31T07:41:35Z</meta:creation-date>
    <dc:date>2017-03-31T07:41:35Z</dc:date>
    <meta:print-date>2017-03-31T07:41:27Z</meta:print-date>
  </office:meta>
</office:document-meta>
</file>